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30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Телефонски кабл, разводна кутија<text:s/>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110</text:span>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<text:span text:style-name="T82">30</text:span>.07. <text:s/>до <text:s/><text:span text:style-name="T83">07</text:span>.0<text:span text:style-name="T84">8</text:span>.2025.год.</text:p>
      <text:p text:style-name="P85"><text:s/>од 07 do 12 сати.</text:p>
      <text:p text:style-name="P86"/>
      <text:p text:style-name="P87">Напомена: Понуда мора да садржи све ставке из Обрасца понуде.<text:s/><text:span text:style-name="T88">Некомплетне понуде биће одбијене.</text:span></text:p>
      <text:p text:style-name="P89"/>
      <text:list text:style-name="WWNum1" text:continue-numbering="true">
        <text:list-item>
          <text:list>
            <text:list-item>
              <text:p text:style-name="P90">Контакт наручиоца:</text:p>
            </text:list-item>
          </text:list>
        </text:list-item>
      </text:list>
      <text:p text:style-name="P91"><text:s text:c="5"/>019/456-707- Марија Радивојевић</text:p>
      <text:p text:style-name="P92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30T06:26:00Z</dc:date>
    <meta:print-date>2025-07-30T06:16:00Z</meta:print-date>
    <meta:template xlink:href="Normal" xlink:type="simple"/>
    <meta:editing-cycles>8</meta:editing-cycles>
    <meta:editing-duration>PT28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4" meta:row-count="19" meta:non-whitespace-character-count="2297"/>
  </office:meta>
</office:document-meta>
</file>